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charset="x-symbol"/>
    <style:font-face style:name="Sylfaen" svg:font-family="Sylfaen"/>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ab-stops>
          <style:tab-stop style:position="0.4925in"/>
        </style:tab-stops>
      </style:paragraph-properties>
      <style:text-properties style:font-name="Sylfaen" fo:font-size="12pt" fo:font-style="italic" fo:font-weight="normal" style:font-name-asian="Sylfaen" style:font-size-asian="12pt" style:font-style-asian="italic" style:font-weight-asian="normal" style:font-name-complex="Sylfaen" style:font-size-complex="12pt" style:font-style-complex="italic" style:font-weight-complex="normal"/>
    </style:style>
    <style:style style:name="P2" style:family="paragraph" style:parent-style-name="Standard">
      <style:paragraph-properties fo:text-align="justify" style:justify-single-word="false" style:text-autospace="none"/>
      <style:text-properties style:font-name="Sylfaen" fo:font-size="12pt" fo:font-style="italic" fo:font-weight="normal" style:font-name-asian="Sylfaen" style:font-size-asian="12pt" style:font-style-asian="italic" style:font-weight-asian="normal" style:font-name-complex="Sylfaen" style:font-size-complex="12pt" style:font-style-complex="italic" style:font-weight-complex="normal"/>
    </style:style>
    <style:style style:name="P3" style:family="paragraph" style:parent-style-name="Standard">
      <style:paragraph-properties fo:text-align="center" style:justify-single-word="false" style:text-autospace="none"/>
      <style:text-properties style:font-name="Sylfaen" fo:font-size="12pt" fo:font-style="italic" fo:font-weight="normal" style:font-name-asian="Sylfaen" style:font-size-asian="12pt" style:font-style-asian="italic" style:font-weight-asian="normal" style:font-name-complex="Sylfaen" style:font-size-complex="12pt" style:font-style-complex="italic" style:font-weight-complex="normal"/>
    </style:style>
    <style:style style:name="P4" style:family="paragraph" style:parent-style-name="Standard">
      <style:paragraph-properties fo:text-align="center" style:justify-single-word="false" style:text-autospace="none"/>
      <style:text-properties style:font-name="Sylfaen" fo:font-size="12pt" fo:font-style="italic" fo:font-weight="bold" style:font-name-asian="Sylfaen" style:font-size-asian="12pt" style:font-style-asian="italic" style:font-weight-asian="bold" style:font-name-complex="Sylfaen" style:font-size-complex="12pt" style:font-style-complex="italic" style:font-weight-complex="bold"/>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justify" style:justify-single-word="false" style:text-autospace="none">
        <style:tab-stops>
          <style:tab-stop style:position="0.4925in"/>
        </style:tab-stops>
      </style:paragraph-properties>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justify" style:justify-single-word="false" style:text-autospace="none">
        <style:tab-stops>
          <style:tab-stop style:position="0.5in"/>
        </style:tab-stops>
      </style:paragraph-properties>
    </style:style>
    <style:style style:name="P9" style:family="paragraph" style:parent-style-name="Standard">
      <style:paragraph-properties fo:text-align="center" style:justify-single-word="false" style:text-autospace="none"/>
      <style:text-properties fo:language="zxx" fo:country="none"/>
    </style:style>
    <style:style style:name="P10" style:family="paragraph" style:parent-style-name="Standard">
      <style:paragraph-properties fo:margin-top="0in" fo:margin-bottom="0.0835in" style:text-autospace="none"/>
      <style:text-properties style:font-name="Sylfaen" fo:font-size="12pt" fo:font-style="italic" fo:font-weight="normal" style:font-name-asian="Sylfaen" style:font-size-asian="12pt" style:font-style-asian="italic" style:font-weight-asian="normal" style:font-name-complex="Sylfaen" style:font-size-complex="12pt" style:font-style-complex="italic" style:font-weight-complex="normal"/>
    </style:style>
    <style:style style:name="P11" style:family="paragraph" style:parent-style-name="Standard">
      <style:paragraph-properties fo:margin-top="0in" fo:margin-bottom="0.0835in" fo:text-align="center" style:justify-single-word="false" style:text-autospace="none"/>
      <style:text-properties style:font-name="Sylfaen" fo:font-size="12pt" fo:font-style="italic" fo:font-weight="normal" style:font-name-asian="Sylfaen" style:font-size-asian="12pt" style:font-style-asian="italic" style:font-weight-asian="normal" style:font-name-complex="Sylfaen" style:font-size-complex="12pt" style:font-style-complex="italic" style:font-weight-complex="normal"/>
    </style:style>
    <style:style style:name="P12" style:family="paragraph" style:parent-style-name="Standard">
      <style:paragraph-properties fo:margin-top="0in" fo:margin-bottom="0.0835in" fo:text-align="justify" style:justify-single-word="false" style:text-autospace="none"/>
      <style:text-properties style:font-name="Sylfaen" fo:font-size="12pt" fo:font-style="italic" fo:font-weight="normal" style:font-name-asian="Sylfaen" style:font-size-asian="12pt" style:font-style-asian="italic" style:font-weight-asian="normal" style:font-name-complex="Sylfaen" style:font-size-complex="12pt" style:font-style-complex="italic" style:font-weight-complex="normal"/>
    </style:style>
    <style:style style:name="P13" style:family="paragraph" style:parent-style-name="Standard">
      <style:paragraph-properties fo:margin-top="0in" fo:margin-bottom="0.0835in" fo:text-align="center" style:justify-single-word="false" style:text-autospace="none"/>
      <style:text-properties style:font-name="Sylfaen" fo:font-size="12pt" fo:font-style="italic" fo:font-weight="bold" style:font-name-asian="Sylfaen" style:font-size-asian="12pt" style:font-style-asian="italic" style:font-weight-asian="bold" style:font-name-complex="Sylfaen" style:font-size-complex="12pt" style:font-style-complex="italic" style:font-weight-complex="bold"/>
    </style:style>
    <style:style style:name="P14" style:family="paragraph" style:parent-style-name="Standard">
      <style:paragraph-properties fo:margin-top="0in" fo:margin-bottom="0.0835in" style:text-autospace="none"/>
      <style:text-properties style:font-name="Sylfaen" fo:font-size="12pt" fo:font-style="italic" fo:font-weight="bold" style:font-name-asian="Sylfaen" style:font-size-asian="12pt" style:font-style-asian="italic" style:font-weight-asian="bold" style:font-name-complex="Sylfaen" style:font-size-complex="12pt" style:font-style-complex="italic" style:font-weight-complex="bold"/>
    </style:style>
    <style:style style:name="P15" style:family="paragraph" style:parent-style-name="Standard">
      <style:paragraph-properties fo:margin-top="0in" fo:margin-bottom="0.0835in" fo:text-align="justify" style:justify-single-word="false" style:text-autospace="none">
        <style:tab-stops>
          <style:tab-stop style:position="0.4925in"/>
        </style:tab-stops>
      </style:paragraph-properties>
      <style:text-properties style:font-name="Sylfaen" fo:font-size="12pt" fo:font-style="italic" fo:font-weight="bold" style:font-name-asian="Sylfaen" style:font-size-asian="12pt" style:font-style-asian="italic" style:font-weight-asian="bold" style:font-name-complex="Sylfaen" style:font-size-complex="12pt" style:font-style-complex="italic" style:font-weight-complex="bold"/>
    </style:style>
    <style:style style:name="P16" style:family="paragraph" style:parent-style-name="Standard">
      <style:paragraph-properties fo:margin-top="0in" fo:margin-bottom="0.0835in" fo:text-align="center" style:justify-single-word="false" style:text-autospace="none"/>
      <style:text-properties style:font-name="Sylfaen" fo:font-size="16pt" fo:font-style="italic" fo:font-weight="bold" style:font-name-asian="Sylfaen" style:font-size-asian="16pt" style:font-style-asian="italic" style:font-weight-asian="bold" style:font-name-complex="Sylfaen" style:font-size-complex="16pt" style:font-style-complex="italic" style:font-weight-complex="bold"/>
    </style:style>
    <style:style style:name="P17" style:family="paragraph" style:parent-style-name="Standard">
      <style:paragraph-properties fo:margin-top="0in" fo:margin-bottom="0.0835in" fo:text-align="center" style:justify-single-word="false" style:text-autospace="none"/>
      <style:text-properties style:font-name="Sylfaen" fo:font-size="18pt" fo:font-style="italic" fo:font-weight="bold" style:font-name-asian="Sylfaen" style:font-size-asian="18pt" style:font-style-asian="italic" style:font-weight-asian="bold" style:font-name-complex="Sylfaen" style:font-size-complex="18pt" style:font-style-complex="italic" style:font-weight-complex="bold"/>
    </style:style>
    <style:style style:name="P18" style:family="paragraph" style:parent-style-name="Standard">
      <style:paragraph-properties fo:margin-top="0in" fo:margin-bottom="0.0835in" fo:text-align="center" style:justify-single-word="false" style:text-autospace="none"/>
    </style:style>
    <style:style style:name="P19" style:family="paragraph" style:parent-style-name="Standard">
      <style:paragraph-properties fo:margin-top="0in" fo:margin-bottom="0.0835in" fo:text-align="center" style:justify-single-word="false" style:text-autospace="none">
        <style:tab-stops>
          <style:tab-stop style:position="5.5311in"/>
        </style:tab-stops>
      </style:paragraph-properties>
    </style:style>
    <style:style style:name="P20" style:family="paragraph" style:parent-style-name="Standard">
      <style:paragraph-properties fo:margin-top="0in" fo:margin-bottom="0.0835in" fo:text-align="justify" style:justify-single-word="false" style:text-autospace="none">
        <style:tab-stops>
          <style:tab-stop style:position="0.4925in"/>
        </style:tab-stops>
      </style:paragraph-properties>
    </style:style>
    <style:style style:name="P21" style:family="paragraph" style:parent-style-name="Standard">
      <style:paragraph-properties fo:margin-top="0in" fo:margin-bottom="0.0835in" fo:text-align="justify" style:justify-single-word="false" style:text-autospace="none"/>
    </style:style>
    <style:style style:name="P22" style:family="paragraph" style:parent-style-name="Standard">
      <style:paragraph-properties fo:margin-top="0in" fo:margin-bottom="0.0835in" fo:text-align="justify" style:justify-single-word="false" style:text-autospace="none">
        <style:tab-stops>
          <style:tab-stop style:position="0.5in"/>
        </style:tab-stops>
      </style:paragraph-properties>
    </style:style>
    <style:style style:name="P23" style:family="paragraph" style:parent-style-name="Standard">
      <style:paragraph-properties fo:margin-top="0in" fo:margin-bottom="0.0835in" style:text-autospace="none"/>
      <style:text-properties fo:color="#000000" style:font-name="Sylfaen" fo:font-size="12pt" fo:font-style="italic" fo:font-weight="normal" style:font-name-asian="Sylfaen" style:font-size-asian="12pt" style:font-style-asian="italic" style:font-weight-asian="normal" style:font-name-complex="Sylfaen" style:font-size-complex="12pt" style:font-style-complex="italic" style:font-weight-complex="normal"/>
    </style:style>
    <style:style style:name="P24" style:family="paragraph" style:parent-style-name="Standard">
      <style:paragraph-properties fo:margin-top="0in" fo:margin-bottom="0.0835in" fo:text-align="center" style:justify-single-word="false" style:text-autospace="none"/>
      <style:text-properties style:use-window-font-color="true" style:font-name="Sylfaen" fo:font-size="12pt" fo:font-style="italic" fo:font-weight="bold" style:font-name-asian="Sylfaen" style:font-size-asian="12pt" style:font-style-asian="italic" style:font-weight-asian="bold" style:font-name-complex="Sylfaen" style:font-size-complex="12pt" style:font-style-complex="italic" style:font-weight-complex="bold"/>
    </style:style>
    <style:style style:name="P25" style:family="paragraph" style:parent-style-name="Standard">
      <style:paragraph-properties fo:margin-top="0in" fo:margin-bottom="0.0835in" style:text-autospace="none"/>
      <style:text-properties style:use-window-font-color="true" style:font-name="Sylfaen" fo:font-size="12pt" fo:font-style="italic" fo:font-weight="bold" style:font-name-asian="Sylfaen" style:font-size-asian="12pt" style:font-style-asian="italic" style:font-weight-asian="bold" style:font-name-complex="Sylfaen" style:font-size-complex="12pt" style:font-style-complex="italic" style:font-weight-complex="bold"/>
    </style:style>
    <style:style style:name="P26" style:family="paragraph" style:parent-style-name="Standard">
      <style:paragraph-properties fo:margin-top="0in" fo:margin-bottom="0.0835in" fo:text-align="center" style:justify-single-word="false" style:text-autospace="none"/>
      <style:text-properties style:use-window-font-color="true" style:font-name="Sylfaen" fo:font-size="12pt" fo:font-style="italic" fo:font-weight="normal" style:font-name-asian="Sylfaen" style:font-size-asian="12pt" style:font-style-asian="italic" style:font-weight-asian="normal" style:font-name-complex="Sylfaen" style:font-size-complex="12pt" style:font-style-complex="italic" style:font-weight-complex="normal"/>
    </style:style>
    <style:style style:name="P27" style:family="paragraph" style:parent-style-name="Standard">
      <style:paragraph-properties fo:margin-top="0in" fo:margin-bottom="0.0835in" style:text-autospace="none"/>
      <style:text-properties style:use-window-font-color="true" style:font-name="Sylfaen" fo:font-size="12pt" fo:font-style="italic" fo:font-weight="normal" style:font-name-asian="Sylfaen" style:font-size-asian="12pt" style:font-style-asian="italic" style:font-weight-asian="normal" style:font-name-complex="Sylfaen" style:font-size-complex="12pt" style:font-style-complex="italic" style:font-weight-complex="normal"/>
    </style:style>
    <style:style style:name="P28" style:family="paragraph" style:parent-style-name="Standard">
      <style:paragraph-properties fo:margin-top="0in" fo:margin-bottom="0.0835in" fo:text-align="end" style:justify-single-word="false" style:text-autospace="none"/>
      <style:text-properties style:use-window-font-color="true" style:font-name="Sylfaen" fo:font-size="12pt" fo:font-style="italic" fo:font-weight="normal" style:font-name-asian="Sylfaen" style:font-size-asian="12pt" style:font-style-asian="italic" style:font-weight-asian="normal" style:font-name-complex="Sylfaen" style:font-size-complex="12pt" style:font-style-complex="italic" style:font-weight-complex="normal"/>
    </style:style>
    <style:style style:name="P29" style:family="paragraph" style:parent-style-name="Standard">
      <style:paragraph-properties fo:margin-left="0in" fo:margin-right="0in" fo:margin-top="0in" fo:margin-bottom="0.0835in" fo:text-align="justify" style:justify-single-word="false" fo:text-indent="0.5in" style:auto-text-indent="false" style:text-autospace="none"/>
      <style:text-properties style:font-name="Sylfaen" fo:font-size="12pt" fo:font-style="italic" fo:font-weight="normal" style:font-name-asian="Sylfaen" style:font-size-asian="12pt" style:font-style-asian="italic" style:font-weight-asian="normal" style:font-name-complex="Sylfaen" style:font-size-complex="12pt" style:font-style-complex="italic" style:font-weight-complex="normal"/>
    </style:style>
    <style:style style:name="P30" style:family="paragraph" style:parent-style-name="Standard">
      <style:paragraph-properties fo:margin-left="0in" fo:margin-right="0in" fo:margin-top="0in" fo:margin-bottom="0.0835in" fo:text-align="justify" style:justify-single-word="false" fo:text-indent="0.5in" style:auto-text-indent="false" style:text-autospace="none">
        <style:tab-stops>
          <style:tab-stop style:position="0.7874in"/>
        </style:tab-stops>
      </style:paragraph-properties>
      <style:text-properties style:font-name="Sylfaen" fo:font-size="12pt" fo:font-style="italic" fo:font-weight="normal" style:font-name-asian="Sylfaen" style:font-size-asian="12pt" style:font-style-asian="italic" style:font-weight-asian="normal" style:font-name-complex="Sylfaen" style:font-size-complex="12pt" style:font-style-complex="italic" style:font-weight-complex="normal"/>
    </style:style>
    <style:style style:name="P31" style:family="paragraph" style:parent-style-name="Standard">
      <style:paragraph-properties fo:margin-left="0in" fo:margin-right="0in" fo:margin-top="0in" fo:margin-bottom="0.0835in" fo:text-indent="0.5in" style:auto-text-indent="false" style:text-autospace="none"/>
      <style:text-properties style:font-name="Sylfaen" fo:font-size="12pt" fo:font-style="italic" fo:font-weight="normal" style:font-name-asian="Sylfaen" style:font-size-asian="12pt" style:font-style-asian="italic" style:font-weight-asian="normal" style:font-name-complex="Sylfaen" style:font-size-complex="12pt" style:font-style-complex="italic" style:font-weight-complex="normal"/>
    </style:style>
    <style:style style:name="P32" style:family="paragraph" style:parent-style-name="Standard">
      <style:paragraph-properties fo:margin-left="0in" fo:margin-right="0in" fo:margin-top="0in" fo:margin-bottom="0.0835in" fo:text-indent="0.5in" style:auto-text-indent="false" style:text-autospace="none"/>
    </style:style>
    <style:style style:name="P33" style:family="paragraph" style:parent-style-name="Standard">
      <style:paragraph-properties fo:margin-left="0in" fo:margin-right="0in" fo:margin-top="0in" fo:margin-bottom="0.0835in" fo:text-align="justify" style:justify-single-word="false" fo:text-indent="0.5in" style:auto-text-indent="false" style:text-autospace="none"/>
    </style:style>
    <style:style style:name="P34" style:family="paragraph" style:parent-style-name="Standard">
      <style:paragraph-properties fo:margin-left="0in" fo:margin-right="0in" fo:margin-top="0in" fo:margin-bottom="0.0835in" fo:text-indent="0.5in" style:auto-text-indent="false" style:text-autospace="none"/>
      <style:text-properties style:use-window-font-color="true" style:font-name="Sylfaen" fo:font-size="12pt" fo:font-style="italic" fo:font-weight="normal" style:font-name-asian="Sylfaen" style:font-size-asian="12pt" style:font-style-asian="italic" style:font-weight-asian="normal" style:font-name-complex="Sylfaen" style:font-size-complex="12pt" style:font-style-complex="italic" style:font-weight-complex="normal"/>
    </style:style>
    <style:style style:name="P35" style:family="paragraph" style:parent-style-name="Standard">
      <style:paragraph-properties fo:margin-left="0in" fo:margin-right="0in" fo:margin-top="0in" fo:margin-bottom="0.0835in" fo:text-align="justify" style:justify-single-word="false" fo:text-indent="0.5in" style:auto-text-indent="false" style:text-autospace="none"/>
      <style:text-properties style:use-window-font-color="true" style:font-name="Sylfaen" fo:font-size="12pt" fo:font-style="italic" fo:font-weight="normal" style:font-name-asian="Sylfaen" style:font-size-asian="12pt" style:font-style-asian="italic" style:font-weight-asian="normal" style:font-name-complex="Sylfaen" style:font-size-complex="12pt" style:font-style-complex="italic" style:font-weight-complex="normal"/>
    </style:style>
    <style:style style:name="P36" style:family="paragraph" style:parent-style-name="Standard">
      <style:paragraph-properties fo:margin-left="0in" fo:margin-right="0in" fo:text-align="justify" style:justify-single-word="false" fo:text-indent="0.5in" style:auto-text-indent="false" style:text-autospace="none"/>
      <style:text-properties style:font-name="Sylfaen" fo:font-size="12pt" fo:font-style="italic" fo:font-weight="normal" style:font-name-asian="Sylfaen" style:font-size-asian="12pt" style:font-style-asian="italic" style:font-weight-asian="normal" style:font-name-complex="Sylfaen" style:font-size-complex="12pt" style:font-style-complex="italic" style:font-weight-complex="normal"/>
    </style:style>
    <style:style style:name="P37" style:family="paragraph" style:parent-style-name="Standard">
      <style:paragraph-properties fo:margin-left="0in" fo:margin-right="0in" fo:text-align="justify" style:justify-single-word="false" fo:text-indent="0.5in" style:auto-text-indent="false" style:text-autospace="none"/>
      <style:text-properties style:use-window-font-color="true" style:font-name="Sylfaen" fo:font-size="12pt" fo:font-style="italic" fo:font-weight="normal" style:font-name-asian="Sylfaen" style:font-size-asian="12pt" style:font-style-asian="italic" style:font-weight-asian="normal" style:font-name-complex="Sylfaen" style:font-size-complex="12pt" style:font-style-complex="italic" style:font-weight-complex="normal"/>
    </style:style>
    <style:style style:name="P38" style:family="paragraph" style:parent-style-name="Standard">
      <style:paragraph-properties fo:margin-left="0in" fo:margin-right="0in" fo:text-indent="0.5in" style:auto-text-indent="false" style:text-autospace="none"/>
      <style:text-properties style:use-window-font-color="true" style:font-name="Sylfaen" fo:font-size="12pt" fo:font-style="italic" fo:font-weight="normal" style:font-name-asian="Sylfaen" style:font-size-asian="12pt" style:font-style-asian="italic" style:font-weight-asian="normal" style:font-name-complex="Sylfaen" style:font-size-complex="12pt" style:font-style-complex="italic" style:font-weight-complex="normal"/>
    </style:style>
    <style:style style:name="P39" style:family="paragraph" style:parent-style-name="Standard">
      <style:paragraph-properties fo:margin-left="0in" fo:margin-right="0in" fo:text-indent="0.5in" style:auto-text-indent="false" style:text-autospace="none"/>
    </style:style>
    <style:style style:name="P40" style:family="paragraph" style:parent-style-name="Standard">
      <style:paragraph-properties fo:margin-left="0.5in" fo:margin-right="0in" fo:margin-top="0in" fo:margin-bottom="0.0835in" fo:text-indent="0in" style:auto-text-indent="false" style:text-autospace="none"/>
      <style:text-properties style:font-name="Sylfaen" fo:font-size="12pt" fo:font-style="italic" fo:font-weight="bold" style:font-name-asian="Sylfaen" style:font-size-asian="12pt" style:font-style-asian="italic" style:font-weight-asian="bold" style:font-name-complex="Sylfaen" style:font-size-complex="12pt" style:font-style-complex="italic" style:font-weight-complex="bold"/>
    </style:style>
    <style:style style:name="P41" style:family="paragraph" style:parent-style-name="Standard">
      <style:paragraph-properties fo:margin-left="0.25in" fo:margin-right="0in" fo:text-align="center" style:justify-single-word="false" fo:text-indent="0in" style:auto-text-indent="false" style:text-autospace="none"/>
      <style:text-properties style:font-name="Sylfaen" fo:font-size="12pt" fo:font-style="italic" fo:font-weight="bold" style:font-name-asian="Sylfaen" style:font-size-asian="12pt" style:font-style-asian="italic" style:font-weight-asian="bold" style:font-name-complex="Sylfaen" style:font-size-complex="12pt" style:font-style-complex="italic" style:font-weight-complex="bold"/>
    </style:style>
    <style:style style:name="P42" style:family="paragraph" style:parent-style-name="Standard">
      <style:paragraph-properties fo:margin-left="0.25in" fo:margin-right="0in" fo:margin-top="0in" fo:margin-bottom="0.0835in" fo:text-align="center" style:justify-single-word="false" fo:text-indent="0in" style:auto-text-indent="false" style:text-autospace="none"/>
      <style:text-properties style:font-name="Sylfaen" fo:font-size="12pt" fo:font-style="italic" fo:font-weight="bold" style:font-name-asian="Sylfaen" style:font-size-asian="12pt" style:font-style-asian="italic" style:font-weight-asian="bold" style:font-name-complex="Sylfaen" style:font-size-complex="12pt" style:font-style-complex="italic" style:font-weight-complex="bold"/>
    </style:style>
    <style:style style:name="P43" style:family="paragraph" style:parent-style-name="Standard">
      <style:paragraph-properties fo:margin-left="0in" fo:margin-right="0in" fo:text-align="justify" style:justify-single-word="false" fo:text-indent="0.4925in" style:auto-text-indent="false" style:text-autospace="none"/>
      <style:text-properties style:font-name="Sylfaen" fo:font-size="12pt" fo:font-style="italic" fo:font-weight="normal" style:font-name-asian="Sylfaen" style:font-size-asian="12pt" style:font-style-asian="italic" style:font-weight-asian="normal" style:font-name-complex="Sylfaen" style:font-size-complex="12pt" style:font-style-complex="italic" style:font-weight-complex="normal"/>
    </style:style>
    <style:style style:name="P44" style:family="paragraph" style:parent-style-name="Standard">
      <style:paragraph-properties fo:margin-left="0in" fo:margin-right="0in" fo:margin-top="0in" fo:margin-bottom="0.0835in" fo:text-align="justify" style:justify-single-word="false" fo:text-indent="0.4917in" style:auto-text-indent="false" style:text-autospace="none"/>
      <style:text-properties style:font-name="Sylfaen" fo:font-size="12pt" fo:font-style="italic" fo:font-weight="normal" style:font-name-asian="Sylfaen" style:font-size-asian="12pt" style:font-style-asian="italic" style:font-weight-asian="normal" style:font-name-complex="Sylfaen" style:font-size-complex="12pt" style:font-style-complex="italic" style:font-weight-complex="normal"/>
    </style:style>
    <style:style style:name="P45" style:family="paragraph" style:parent-style-name="Standard">
      <style:paragraph-properties fo:text-align="justify" style:justify-single-word="false" style:text-autospace="none"/>
      <style:text-properties style:font-name="Sylfaen" fo:font-size="12pt" fo:font-style="italic" fo:font-weight="normal" style:font-name-asian="Sylfaen" style:font-size-asian="12pt" style:font-style-asian="italic" style:font-weight-asian="normal" style:font-name-complex="Sylfaen" style:font-size-complex="12pt" style:font-style-complex="italic" style:font-weight-complex="normal"/>
    </style:style>
    <style:style style:name="P46" style:family="paragraph" style:parent-style-name="Standard">
      <style:paragraph-properties fo:text-align="center" style:justify-single-word="false" style:text-autospace="none"/>
      <style:text-properties style:font-name="Sylfaen" fo:font-size="12pt" fo:language="zxx" fo:country="none" fo:font-style="italic" fo:font-weight="bold" style:font-name-asian="Sylfaen" style:font-size-asian="12pt" style:font-style-asian="italic" style:font-weight-asian="bold" style:font-name-complex="Sylfaen" style:font-size-complex="12pt" style:font-style-complex="italic" style:font-weight-complex="bold"/>
    </style:style>
    <style:style style:name="P47" style:family="paragraph" style:parent-style-name="Standard">
      <style:paragraph-properties fo:text-align="justify" style:justify-single-word="false" style:text-autospace="none"/>
      <style:text-properties style:font-name="Sylfaen" fo:font-size="12pt" fo:language="zxx" fo:country="none" fo:font-style="italic" fo:font-weight="normal" style:font-name-asian="Sylfaen" style:font-size-asian="12pt" style:font-style-asian="italic" style:font-weight-asian="normal" style:font-name-complex="Sylfaen" style:font-size-complex="12pt" style:font-style-complex="italic" style:font-weight-complex="normal"/>
    </style:style>
    <style:style style:name="P48" style:family="paragraph" style:parent-style-name="Standard">
      <style:paragraph-properties fo:text-align="justify" style:justify-single-word="false" style:text-autospace="none"/>
    </style:style>
    <style:style style:name="P49" style:family="paragraph" style:parent-style-name="Standard" style:list-style-name="RTF_5f_Num_20_2">
      <style:paragraph-properties fo:margin-left="0.25in" fo:margin-right="0in" fo:margin-top="0in" fo:margin-bottom="0.0835in" fo:text-align="center" style:justify-single-word="false" fo:text-indent="0in" style:auto-text-indent="false" style:text-autospace="none">
        <style:tab-stops/>
      </style:paragraph-properties>
      <style:text-properties style:font-name="Sylfaen" fo:font-size="12pt" fo:font-style="italic" fo:font-weight="bold" style:font-name-asian="Sylfaen" style:font-size-asian="12pt" style:font-style-asian="italic" style:font-weight-asian="bold" style:font-name-complex="Sylfaen" style:font-size-complex="12pt" style:font-style-complex="italic" style:font-weight-complex="bold"/>
    </style:style>
    <style:style style:name="P50" style:family="paragraph" style:parent-style-name="Standard" style:list-style-name="RTF_5f_Num_20_2">
      <style:paragraph-properties fo:margin-left="0.25in" fo:margin-right="0in" fo:text-align="center" style:justify-single-word="false" fo:text-indent="0in" style:auto-text-indent="false" style:text-autospace="none">
        <style:tab-stops/>
      </style:paragraph-properties>
      <style:text-properties style:font-name="Sylfaen" fo:font-size="12pt" fo:font-style="italic" fo:font-weight="bold" style:font-name-asian="Sylfaen" style:font-size-asian="12pt" style:font-style-asian="italic" style:font-weight-asian="bold" style:font-name-complex="Sylfaen" style:font-size-complex="12pt" style:font-style-complex="italic" style:font-weight-complex="bold"/>
    </style:style>
    <style:style style:name="P51" style:family="paragraph" style:parent-style-name="Standard">
      <style:paragraph-properties fo:margin-top="0in" fo:margin-bottom="0.0835in" fo:text-align="justify" style:justify-single-word="false" style:text-autospace="none"/>
      <style:text-properties style:use-window-font-color="true" style:font-name="Sylfaen" fo:font-size="12pt" fo:language="zxx" fo:country="none" fo:font-style="italic" fo:font-weight="normal" style:font-name-asian="Sylfaen" style:font-size-asian="12pt" style:font-style-asian="italic" style:font-weight-asian="normal" style:font-name-complex="Sylfaen" style:font-size-complex="12pt" style:font-style-complex="italic" style:font-weight-complex="normal"/>
    </style:style>
    <style:style style:name="T1" style:family="text">
      <style:text-properties style:font-name="Sylfaen" fo:font-size="12pt" fo:font-style="italic" fo:font-weight="normal" style:font-name-asian="Sylfaen" style:font-size-asian="12pt" style:font-style-asian="italic" style:font-weight-asian="normal" style:font-name-complex="Sylfaen" style:font-size-complex="12pt" style:font-style-complex="italic" style:font-weight-complex="normal"/>
    </style:style>
    <style:style style:name="T2" style:family="text">
      <style:text-properties style:font-name="Sylfaen" fo:font-size="12pt" fo:font-style="italic" fo:font-weight="bold" style:font-name-asian="Sylfaen" style:font-size-asian="12pt" style:font-style-asian="italic" style:font-weight-asian="bold" style:font-name-complex="Sylfaen" style:font-size-complex="12pt" style:font-style-complex="italic" style:font-weight-complex="bold"/>
    </style:style>
    <style:style style:name="T3" style:family="text">
      <style:text-properties style:font-name="Sylfaen" fo:font-size="12pt" fo:language="zxx" fo:country="none" fo:font-style="italic" fo:font-weight="normal" style:font-name-asian="Sylfaen" style:font-size-asian="12pt" style:font-style-asian="italic" style:font-weight-asian="normal" style:font-name-complex="Sylfaen" style:font-size-complex="12pt" style:font-style-complex="italic" style:font-weight-complex="normal"/>
    </style:style>
    <style:style style:name="T4" style:family="text">
      <style:text-properties style:use-window-font-color="true" style:font-name="Sylfaen" fo:font-size="12pt" fo:font-style="italic" fo:font-weight="normal" style:font-name-asian="Sylfaen" style:font-size-asian="12pt" style:font-style-asian="italic" style:font-weight-asian="normal" style:font-name-complex="Sylfaen" style:font-size-complex="12pt" style:font-style-complex="italic" style:font-weight-complex="normal"/>
    </style:style>
    <style:style style:name="T5" style:family="text">
      <style:text-properties style:use-window-font-color="true" style:font-name="Sylfaen" fo:font-size="12pt" fo:font-style="italic" fo:font-weight="bold" style:font-name-asian="Sylfaen" style:font-size-asian="12pt" style:font-style-asian="italic" style:font-weight-asian="bold" style:font-name-complex="Sylfaen" style:font-size-complex="12pt" style:font-style-complex="italic" style:font-weight-complex="bold"/>
    </style:style>
    <style:style style:name="T6" style:family="text">
      <style:text-properties style:use-window-font-color="true" style:font-name="Sylfaen" fo:font-size="12pt" fo:language="zxx" fo:country="none" fo:font-style="italic" fo:font-weight="normal" style:font-name-asian="Sylfaen" style:font-size-asian="12pt" style:font-style-asian="italic" style:font-weight-asian="normal" style:font-name-complex="Sylfaen" style:font-size-complex="12pt" style:font-style-complex="italic" style:font-weight-complex="normal"/>
    </style:style>
    <style:style style:name="T7" style:family="text">
      <style:text-properties fo:language="zxx" fo:country="none"/>
    </style:style>
    <style:style style:name="T8" style:family="text">
      <style:text-properties fo:language="none"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1"><text:line-break/></text:p>
      <text:p text:style-name="P29"><text:span text:style-name="T7">Н</text:span>а основу члана 1<text:span text:style-name="T7">7</text:span> став 1. тачка 2 Статута Адвокатске коморе <text:span text:style-name="T7">Чачак</text:span> , Скупштина Адвокатске коморе <text:span text:style-name="T7">Чачак</text:span> на седници одржаној <text:s/><text:span text:style-name="T7">дана 4.10.2014.</text:span> године у <text:span text:style-name="T7">Чачку</text:span>, донела је: </text:p>
      <text:p text:style-name="P10"/>
      <text:p text:style-name="P17">ПОСЛОВНИК</text:p>
      <text:p text:style-name="P16">О РАДУ СКУПШТИНЕ <text:s/>АДВОКАТСКЕ КОМОРЕ <text:span text:style-name="T7">ЧАЧАК</text:span></text:p>
      <text:p text:style-name="P11"/>
      <text:p text:style-name="P18"><text:span text:style-name="T2">I </text:span><text:span text:style-name="T2">ОПШТЕ ОДРЕДБЕ</text:span></text:p>
      <text:p text:style-name="P13"/>
      <text:p text:style-name="P13">Члан 1.</text:p>
      <text:p text:style-name="P36">Пословником о раду Скупштине Адвокатске коморе <text:span text:style-name="T7">Чачак</text:span> (у даљем тексту: Коморе) утврђује се начин рада, права и дужности председника и потпреседника Коморе и представника у Скупштини Адвокатске коморе <text:span text:style-name="T7">Чачак</text:span> и друга питања од значаја за рад Скупштине, а у складу са одредбама Статута Адвокатске коморе <text:span text:style-name="T7">Чачак</text:span>. </text:p>
      <text:p text:style-name="P10"/>
      <text:p text:style-name="P13">Члан 2.</text:p>
      <text:p text:style-name="P31">Скупштина обавља послове из свог делокруга на седницама.</text:p>
      <text:p text:style-name="P29">Председник Коморе сазива седницу Скупштине као редовну најмање једном годишње или као ванредну онолико пута колико то потребе и околности захтевају, а у случају његове спречености Потпредседник Коморе.</text:p>
      <text:p text:style-name="P29">Седницама Скупштине Коморе присуствују представници у Скупштини и позвана лица: чланови органа Адвокатске коморе <text:span text:style-name="T7">Чачак</text:span>: Управног одбора, <text:s/>Дисциплински тужилац, Председник Дисицплинског суда, председник Надзорног одбора, <text:s/>председници адвокатских комора у саставу Адвокатске коморе Србије, као и друга лица у складу са овим Пословником.</text:p>
      <text:p text:style-name="P29">Позиви <text:s/>за седницу Скупштину Коморе са радним материјалом, упућују се представницима у Скупштини и позваним лицима најмање осам дана пре одржавања седнице.</text:p>
      <text:p text:style-name="P30">Изузетно, у ванредним околностима, позиви за ванредну седницу Скупштине могу бити достављени представницима у Скупштини телеграмом, телефоном или електронским путем, без радног материјала и у року краћем од рока прописаног у ставу 4. овог члана. </text:p>
      <text:p text:style-name="P30">Постојање ванредних околности из става 4 овог члана утврђује Управни одбор Адвокатске коморе <text:span text:style-name="T7">Чачак</text:span>.</text:p>
      <text:p text:style-name="P36">Седници Скупштине, поред представника и позваних лица по потреби могу да присуствују и <text:s/>друга лица по позиву председника, потпредседника или по одлуци <text:soft-page-break/>Управног одбора, уколико могу да пруже информације од значаја за одлучивање о неком питању која се разматра на седници Скупштине Коморе.</text:p>
      <text:p text:style-name="P10"/>
      <text:p text:style-name="P13">Члан 3.</text:p>
      <text:p text:style-name="P29">Седнице Скупштине су јавне и њима може присуствовати сваки адвокат уписан у именик адвоката Коморе. </text:p>
      <text:p text:style-name="P29">Седници Скупштини могу присуствовати и овлашћени представници средстава јавног информисања и обавештавати јавност о њеном раду, без права на видео и тонско снимање тока седнице.</text:p>
      <text:p text:style-name="P36">Саопштења са седница, средствима за јавно информисање може дати председник Коморе, или лице кога овласти председник Коморе. <text:s/></text:p>
      <text:p text:style-name="P10"/>
      <text:p text:style-name="P13">Члан 4.</text:p>
      <text:p text:style-name="P31">Одлуке и друга акта која доноси Скупштина <text:s/>потписује председник Коморе.</text:p>
      <text:p text:style-name="P29">У случају да заказана седница нема кворум за пуноважно одлучивање, седница се одлаже и заказује се друга са истим дневним редом, а што се усмено саопштава присутним члановима, а одсутним члановима се доставља писмено обавештење о поново заказаној седници. </text:p>
      <text:p text:style-name="P10"/>
      <text:p text:style-name="P5"><text:span text:style-name="T2">II <text:s/></text:span><text:span text:style-name="T2">ПРАВА И ДУЖНОСТИ ПРЕДСЕДНИКА КОМОРЕ </text:span></text:p>
      <text:p text:style-name="P4">И ПРЕДСТАВНИКА У СКУПШТИНИ</text:p>
      <text:p text:style-name="P14"/>
      <text:p text:style-name="P13">Члан 5.</text:p>
      <text:p text:style-name="P29">Председник Адвокатске коморе <text:span text:style-name="T7">Чачак</text:span> сазива седнице, предлаже дневни ред и председава седницом, а у његовом одсуству или због његове спречености мења га потпредседник Коморе или ако је и он спречен представник у Скупштини кога изабере Скупштина.</text:p>
      <text:p text:style-name="P29">Уколико је Ванредна седница скупштине Адвокатске коморе <text:span text:style-name="T7">Чачак</text:span> сазвана на предлог овлашћених предлагача из члана <text:span text:style-name="T7">19</text:span>. Статута Коморе, Скупштином председава Председник Адвокатске коморе <text:span text:style-name="T7">Чачак</text:span>, а у случају његове одсутности или спречености Потпредседник Адвокатске коморе <text:span text:style-name="T7">Чачак</text:span> или члан Управног одбора кога одреди Председник Адвокатске коморе <text:span text:style-name="T7">Чачак</text:span>, или представник у Скупштини или члан Управног одбора Адвокатске коморе <text:span text:style-name="T7">Чачак </text:span>кога изабере Скупштина Адвокатске коморе <text:span text:style-name="T7">Чачак</text:span> да председава том Скупштином. </text:p>
      <text:p text:style-name="P29">Председавајући ванредне седнице скупштине је дужан да омогући овлашћеним предлагачима несметано излагање предлога због којих су сазвали скупштину, разлога због којих Председник Адвокатске коморе <text:span text:style-name="T7">Чачак</text:span> није сазвао ванредну седницу Скупштине и да се стара о вођењу седнице у складу са Пословником. </text:p>
      <text:p text:style-name="P36">Седницом Скупштине на којој се одлучује о опозиву председника, председава најстарији присутни представник.</text:p>
      <text:p text:style-name="P10"><text:soft-page-break/></text:p>
      <text:p text:style-name="P13">Члан 6.</text:p>
      <text:p text:style-name="P29">Представник у Скупштини има право и дужност да присуствује седници и да активно учествује у њеном раду.</text:p>
      <text:p text:style-name="P29">У случају спречености да присуствује седници, представник у Скупштини је дужан да о томе унапред обавести председника коморе, односно службу Коморе најмање 48 сати пре почетка седнице.</text:p>
      <text:p text:style-name="P36">Представник у Скупштини је одговоран за савесно вршење своје функције у складу са законом, Статутом Адвокатске <text:s/>коморе <text:span text:style-name="T7">Чачак</text:span> и Кодексом професионалне етике адвоката. </text:p>
      <text:p text:style-name="P36"/>
      <text:p text:style-name="P13">Члан 7.</text:p>
      <text:p text:style-name="P36">Представник у Скупштини има право да буде редовно и на време обавештен о свим питањима чије је познавање неопходно ради остваривања његове функције у Скупштини.</text:p>
      <text:p text:style-name="P36"/>
      <text:p text:style-name="P13">Члан 8.</text:p>
      <text:p text:style-name="P29">Представник у Скупштини има право да на седници говори о питањима која су на дневном реду и да гласа о предлогу одлуке, закључка или другог акта.</text:p>
      <text:p text:style-name="P31">Представник у Скупштини може да се уздржати од гласања.</text:p>
      <text:p text:style-name="P10"><text:s/></text:p>
      <text:p text:style-name="P18"><text:span text:style-name="T2">III <text:s/></text:span><text:span text:style-name="T2">ПРИПРЕМАЊЕ И САЗИВАЊЕ СЕДНИЦЕ СКУПШТИНЕ</text:span></text:p>
      <text:p text:style-name="P14"/>
      <text:p text:style-name="P13">Члан 9.</text:p>
      <text:p text:style-name="P29">Припремање седнице Скупштине врши <text:span text:style-name="T7">секретар </text:span><text:s/>Коморе са секретаром Управног одбора и председником Адвокатске коморе <text:span text:style-name="T7">Чачак</text:span>, што обухвата:</text:p>
      <text:p text:style-name="P32"><text:span text:style-name="T1">- </text:span><text:span text:style-name="T1">техничка припрема одговарајућег писаног материјала,</text:span></text:p>
      <text:p text:style-name="P33"><text:span text:style-name="T1">- </text:span><text:span text:style-name="T1">благовремено слање позива и пратећих материјала који ће бити разматрани на седници, </text:span></text:p>
      <text:p text:style-name="P33"><text:span text:style-name="T1">- </text:span><text:span text:style-name="T1">обезбеђење техничких, административних и других услова потребних за несметан рад седнице Скупштине,</text:span></text:p>
      <text:p text:style-name="P32"><text:span text:style-name="T1">- </text:span><text:span text:style-name="T1">друге мере неопходне за рад Скупштине.</text:span></text:p>
      <text:p text:style-name="P10"/>
      <text:p text:style-name="P13">Члан 10.</text:p>
      <text:p text:style-name="P36">Предлог дневног реда Скупштине утврђује председник Адвокатске коморе <text:span text:style-name="T7">Чачак</text:span>.</text:p>
      <text:p text:style-name="P10"><text:s/></text:p>
      <text:p text:style-name="P13">Члан 11.</text:p>
      <text:p text:style-name="P29">Материјал за седницу доставља се уз позив на седницу на име представника у Скупштини Адвокатске коморе <text:span text:style-name="T7">Чачак</text:span> преко адресе седишта адвокатске канцеларије која <text:soft-page-break/>је наведена у Именику адвоката, препорученом поштом. </text:p>
      <text:p text:style-name="P36">Уз материјал за седницу доставља се и записник са претходне седнице Скупштине.</text:p>
      <text:p text:style-name="P10"/>
      <text:p text:style-name="P13">Члан 12.</text:p>
      <text:p text:style-name="P29">Седница Скупштине сазива се писменим путем, електронском поштом или по потреби телефонски.</text:p>
      <text:p text:style-name="P31">Позив на седницу садржи:</text:p>
      <text:p text:style-name="P32"><text:span text:style-name="T1">- </text:span><text:span text:style-name="T1">дан, час и место одржавања,</text:span></text:p>
      <text:p text:style-name="P32"><text:span text:style-name="T1">- </text:span><text:span text:style-name="T1">предлог дневног реда,</text:span></text:p>
      <text:p text:style-name="P32"><text:span text:style-name="T1">- </text:span><text:span text:style-name="T1">име позваног лица и у коме својству се позива.</text:span></text:p>
      <text:p text:style-name="P29">Скупштина Адвокатске коморе <text:span text:style-name="T7">Чачак</text:span>, по правилу се одржава у месту седишта Адвокатске коморе, али може бити одржана и ван седишта по одлуци Управног одбора.</text:p>
      <text:p text:style-name="P10"/>
      <text:p text:style-name="P18"><text:span text:style-name="T2">IV <text:s/></text:span><text:span text:style-name="T2">ТОК СЕДНИЦE СКУПШТИНЕ</text:span></text:p>
      <text:p text:style-name="P13"/>
      <text:list xml:id="list28624286" text:style-name="RTF_5f_Num_20_2">
        <text:list-item>
          <text:p text:style-name="P49">РЕДОВНА СКУПШТИНА</text:p>
        </text:list-item>
      </text:list>
      <text:p text:style-name="P40"/>
      <text:p text:style-name="P13">Члан 13.</text:p>
      <text:p text:style-name="P29">После констатације председника Коморе или лице које председава седници да постоји кворум за пуноважно одлучивање и рад, приступа се избору 3 члана Радног председништва који са председником, потпредседником и секретаром Управног одбора воде Скупштину и записничара из реда представника у Скупштини. </text:p>
      <text:p text:style-name="P29">По избору Радног председништва приступа се усвајању дневног реда и председник Коморе или лице које председава седницом позива представнике у Скупштини да се изјасне о предложеном дневном реду седнице.</text:p>
      <text:p text:style-name="P29">Дневни ред утврђује се на основу предлога Дневног реда који је достављен уз позив на седницу.</text:p>
      <text:p text:style-name="P20"><text:span text:style-name="T1"><text:tab/></text:span><text:span text:style-name="T1">Предложени дневни ред може бити измењен или допуњен на самој седници.</text:span></text:p>
      <text:p text:style-name="P20"><text:span text:style-name="T1"><text:tab/></text:span><text:span text:style-name="T1">Предлог за измену или допуну дневног реда могу поднети председник, потпредседник, сви представници у Скупштини и председници или представници органа Адвокатске коморе </text:span><text:span text:style-name="T3">Чачак</text:span><text:span text:style-name="T1">, <text:s/>који су присутни на седници давањам образложеног предлога .</text:span></text:p>
      <text:p text:style-name="P29">Након утврђеног дневног реда Скупштина прелази на рад по утврђеним тачкама. </text:p>
      <text:p text:style-name="P29">Редослед разматрања утврђеног дневног реда, на предлог председника или лица које га замењује, може бити измењен из разлога ефикасности и целисходности, о чему одлуку доноси Скупштина.</text:p>
      <text:p text:style-name="P36">Уводничари по појединим тачкама дневног реда могу бити председник <text:s/>или потпредседник коморе или секретар Управног одбора или председници/представници <text:soft-page-break/>органа Коморе, што се наводи у предлогу дневног реда о чему се Скупштина изјашњава кроз усвајање предложеног дневног реда.</text:p>
      <text:p text:style-name="P10"/>
      <text:p text:style-name="P13">Члан 14.</text:p>
      <text:p text:style-name="P29">По усвајању дневног реда приступа се усвајању записника са претходне седнице Скупштине.</text:p>
      <text:p text:style-name="P29">Сваки представник у Скупштини има право да стави примедбу на записник, а о основаности примедби одлучује се одмах.</text:p>
      <text:p text:style-name="P29">Записник на који нису стављене примедбе, односно записник у којем су извршене корекције сагласно примедбама, ставља се на гласање и усваја.</text:p>
      <text:p text:style-name="P36">Стављене и усвојене примедбе, односно констатација да је записник усвојен без примедби, уносе се у записник са текуће седнице. </text:p>
      <text:p text:style-name="P10"/>
      <text:p text:style-name="P13">Члан 15.</text:p>
      <text:p text:style-name="P29">На седници Скупштине нико не може говорити пре него што му председник коморе или лице које председава седници да реч.</text:p>
      <text:p text:style-name="P29">Председник или лице које председава седници даје реч по реду пријављивања за дискусију.</text:p>
      <text:p text:style-name="P29">Позвано лице на седницу Скупштине Адвокатске коморе <text:span text:style-name="T7">Чачак</text:span> може да добије реч након излагања свих пријављених представника у Скупштини Коморе за дискусију према редоследу пријављивања, с тим да предност имају председници/представници органа Коморе и председници адвокатских комора у саставу Адвокатске коморе Србије.</text:p>
      <text:p text:style-name="P20"><text:span text:style-name="T1"><text:tab/></text:span><text:span text:style-name="T1">Председник се стара да говорника нико не омета док говори.</text:span></text:p>
      <text:p text:style-name="P29">Председник ће дати реч мимо реда пријављивања само секретару Управног одбора Коморе, ако је он то затражио ради образложења, односно додатних објашњења у току расправе.</text:p>
      <text:p text:style-name="P13">Члан 16.</text:p>
      <text:p text:style-name="P31">Учесник у расправи на седници може о истом питању говорити највише два пута. </text:p>
      <text:p text:style-name="P29">Позвано лице има право на једно излагање, а ако је позвано због разматрања одређене тачке дневног реда, може учествовати у расправи само у оквиру те тачке.</text:p>
      <text:p text:style-name="P21"><text:span text:style-name="T1"><text:tab/></text:span><text:span text:style-name="T1">Адвокати који присуствују у складу са принципом јавности рада Скупштине могу учествовати у расправи по закључењу дискусије представника у Скупштини и позваних лица у складу са одлуком Скупштине.</text:span></text:p>
      <text:p text:style-name="P29">Представници средстава јавног информисања не могу учествовати у расправи.</text:p>
      <text:p text:style-name="P36">Скупштине гласањем, на заседању, може одлучити да се трајање дискусија ограничи на максимално пет минута у оквиру једне тачке дневног реда.</text:p>
      <text:p text:style-name="P29"/>
      <text:p text:style-name="P13">Члан 17.</text:p>
      <text:p text:style-name="P29"><text:soft-page-break/>Учесник који добије реч дужан је да се придржава предмета расправе и може говорити само о питању које је на дневном реду седнице, с тим да не сме вређати друге учеснике седнице.</text:p>
      <text:p text:style-name="P36">Уколико учесник у расправи у свом излагању вређа друге учеснике седнице, или излаже мимо тачке дневног реда која се разматра, председник Коморе или лице које председава седници ће тог учесника упозорити на неадекватно понашање. Уколико учесник у дискусији и после упозорења настави са дискусијом која није у складу са правилом из става 1. овог члана, председник Коморе или лице које председава седници одузеће му реч.</text:p>
      <text:p text:style-name="P29"/>
      <text:p text:style-name="P13">Члан 18.</text:p>
      <text:p text:style-name="P29">Скупштина може на предлог председника или члана Радног председништва или члана Управног одбора или председника једне или више адвокатских комора у саставу Адвокатске коморе Србије одлучити да се расправа о поједином питању одложи за прву наредну седницу ради прибављања потребних додатних података за одлучивање о њему.</text:p>
      <text:p text:style-name="P29">Расправа по појединим тачкама дневног реда траје све док сва пријављена лица не заврше своје излагање.</text:p>
      <text:p text:style-name="P36">Када утврди да нема више пријављених учесника по одређеној тачки дневног реда председник Коморе или лице које председава седници <text:s/>закључује расправу и позива представнике за гласање о одлуци.</text:p>
      <text:p text:style-name="P11"/>
      <text:p text:style-name="P13">Члан 19.</text:p>
      <text:p text:style-name="P31">О предлогу одлуке/акта одлучује се гласањем представника у Скупштини Коморе.</text:p>
      <text:p text:style-name="P29">Представници у Скупштини гласају тако што се прво изјашњавају ко је за, ко је против предлога одлуке, или се уздржавају од гласања.</text:p>
      <text:p text:style-name="P20"><text:span text:style-name="T1"><text:tab/></text:span><text:span text:style-name="T1">Гласање на седници Скупштине је по правилу јавно, уколико се не донесе одлука да се о одређеним питањима гласа тајно.</text:span></text:p>
      <text:p text:style-name="P29">Гласање се понавља, ако приликом гласања број гласова за и против предлога/одлуке буде једнак.</text:p>
      <text:p text:style-name="P29">Пре поновљеног гласања седница се прекида одређивањем паузе у трајању од 15 минута. </text:p>
      <text:p text:style-name="P29">Ако се и после паузе резултат гласања понови, одлука није донета, а расправа поводом спорне одлуке се одлаже за прву наредну седницу.</text:p>
      <text:p text:style-name="P29">Приликом гласања Скупштине јавност је искључена. </text:p>
      <text:p text:style-name="P36">Гласању могу присуствовати председници/представници органа Коморе и председници адвокатских комора у саставу Адвокатске коморе Србије. </text:p>
      <text:p text:style-name="P10"/>
      <text:p text:style-name="P13">Члан 20.</text:p>
      <text:p text:style-name="P20"><text:span text:style-name="T1"><text:tab/></text:span><text:span text:style-name="T1">Јавно гласање врши се дизањем руке.</text:span></text:p>
      <text:p text:style-name="P6"><text:soft-page-break/><text:span text:style-name="T1"><text:tab/></text:span><text:span text:style-name="T1">Тајно гласање врши се гласачким листићима заокруживањем </text:span><text:span text:style-name="T1">«</text:span><text:span text:style-name="T1">за</text:span><text:span text:style-name="T1">» </text:span><text:span text:style-name="T1">или </text:span><text:span text:style-name="T1">«</text:span><text:span text:style-name="T1">против</text:span><text:span text:style-name="T1">». </text:span><text:span text:style-name="T1">Уколико Скупштина донесе одлуку да се о одређеном питању гласа тајно, одмах бира Комисију од 3 (три) члана која припрема гласачке листиће, бирачки/гласачки списак, гласачку кутију, спроводи гласање и утврђује резултате гласања. До утврђивања и објављивања резултата гласања, гласачки материјал се не може измештати са места гласања.</text:span></text:p>
      <text:p text:style-name="P1"/>
      <text:p text:style-name="P13">Члан 21.</text:p>
      <text:p text:style-name="P20"><text:span text:style-name="T1"><text:tab/></text:span><text:span text:style-name="T1">По завршеном јавном или тајном гласању, председник констатује резултат гласања и објављује да је предлог прихваћен или одбијен.</text:span></text:p>
      <text:p text:style-name="P20"><text:span text:style-name="T1"><text:tab/></text:span><text:span text:style-name="T1">Пошто су исцрпљене све тачке дневног реда, председник или лице које председава седници закључује седницу.</text:span></text:p>
      <text:p text:style-name="P15"/>
      <text:list xml:id="list28638840" text:continue-numbering="true" text:style-name="RTF_5f_Num_20_2">
        <text:list-item>
          <text:p text:style-name="P50">ВАНРЕДНА СКУПШТИНА</text:p>
        </text:list-item>
      </text:list>
      <text:p text:style-name="P41"/>
      <text:p text:style-name="P13">Члан 22.</text:p>
      <text:p text:style-name="P29">На предлог Управног одбора Адвокатске коморе <text:span text:style-name="T7">Чачак</text:span> <text:s/>или најмање <text:span text:style-name="T7">1/3</text:span> од укупног броја представника Скупштине, председник Адвокатске коморе <text:span text:style-name="T7">Чачак</text:span> је дужан да сазове ванредну седницу Скупштине у року од 30 дана од дана пријема предлога. </text:p>
      <text:p text:style-name="P29">Предлог из става 1. овог члана мора бити састављен у писменој форми с предлогом тачака дневног реда <text:s/>и материјалом који се односи на предлог.</text:p>
      <text:p text:style-name="P36">У случају да председник Адвокатске коморе <text:span text:style-name="T7">Чачак</text:span> не сазове седницу у року одређеном у ставу 1. овог члана, предлагач може сазвати седницу Скупштине у даљем року од 30 дана. Послове неопходне за сазивање и организовање ванредне скупштине Адвокатске коморе <text:span text:style-name="T7">Чачак</text:span> обавља – реализује <text:span text:style-name="T7">стручна</text:span> служба – администрација Адвокатске коморе <text:span text:style-name="T7">Чачак</text:span>, по налогу предлагача. Нужне и неопходне трошкове сазивања скупштине сноси Адвокатска комора <text:span text:style-name="T7">Чачак</text:span>, о чему одлуку доноси Управни одбор на образложени предлог предлагача.</text:p>
      <text:p text:style-name="P36"/>
      <text:p text:style-name="P13">Члан 23.</text:p>
      <text:p text:style-name="P29">Уколико је Ванредна седница скупштине Адвокатске коморе <text:span text:style-name="T7">Чачак</text:span> сазвана на предлог овлашћених предлагача из члана <text:span text:style-name="T7">19</text:span>. Статута, Скупштином председава Председник Адвокатске коморе <text:span text:style-name="T7">Чачак</text:span>, а у случају његове одсутности или спречености Потпредседник Адвокатске коморе <text:span text:style-name="T7">Чачак</text:span> или члан Управног одбора кога одреди Председник Адвокатске коморе <text:span text:style-name="T7">Чачак</text:span>, или представник у Скупштини или члан Управног одбора Адвокатске коморе <text:span text:style-name="T7">Чачак</text:span> кога изабере Скупштина Адвокатске коморе <text:span text:style-name="T7">Чачак</text:span> да председава Скупштином. </text:p>
      <text:p text:style-name="P36">Председавајући ванредне седнице скупштине је дужан да омогући овлашћеним предлагачима несметано излагање предлога због којих су сазвали скупштину, разлога због којих Председник Адвокатске коморе <text:span text:style-name="T7">Чачак</text:span> није сазвао ванредну седницу Скупштине и да се стара о вођењу седнице у складу са Пословником. </text:p>
      <text:p text:style-name="P29"/>
      <text:p text:style-name="P13"><text:soft-page-break/>Члан 24.</text:p>
      <text:p text:style-name="P21"><text:span text:style-name="T1"><text:tab/></text:span><text:span text:style-name="T1">Одредбе овог Пословника које се односе на начин вођења седнице, број и дужину дискусија, гласање за редовну Скупштину примењују се и у случају одржавања ванредне седнице Скупштине Коморе.</text:span></text:p>
      <text:p text:style-name="P12"/>
      <text:list xml:id="list28638614" text:continue-numbering="true" text:style-name="RTF_5f_Num_20_2">
        <text:list-item>
          <text:p text:style-name="P49">ИЗБОРНА СКУПШТИНА</text:p>
        </text:list-item>
      </text:list>
      <text:p text:style-name="P42"/>
      <text:p text:style-name="P13">Члан 25.</text:p>
      <text:p text:style-name="P29">Изборну седницу Скупштине Адвокатске коморе <text:span text:style-name="T7">Чачак на којој се врши избор органа Адвокатске коморе Чачак и носилаца функција,</text:span> сазива председник Адвокатске коморе <text:span text:style-name="T7">Чачак</text:span> претходног сазива. </text:p>
      <text:p text:style-name="P29">Изборној седници Скупштине Адвокатске коморе <text:span text:style-name="T7">Чачак</text:span> присуствују представници у Скупштини Адвокатске коморе <text:span text:style-name="T7">Чачак</text:span> претходног сазива и представници у Скупштини Адвокатске коморе <text:span text:style-name="T7">Чачак</text:span> новог сазива.</text:p>
      <text:p text:style-name="P29">Изборном седницом Скупштине Адвокатске коморе <text:span text:style-name="T7">Чачак</text:span> <text:s/>председава до потврђивања мандата новоизабраних представника председник Адвокатске коморе <text:s/><text:span text:style-name="T7">Чачак</text:span> претходног сазива, а након потврђивања мандата новоизабраних представника Скупштине Адвокатске коморе <text:span text:style-name="T7">Чачак</text:span>, до избора новог председника Адвокатске коморе <text:span text:style-name="T7">Чачак</text:span>, представник кога изабере Скупштина Адвокатске коморе <text:span text:style-name="T7">Чачак</text:span> јавним гласањем.</text:p>
      <text:p text:style-name="P36">На Изборној седници Скупштине Адвокатске коморе <text:span text:style-name="T7">Чачак</text:span> представници Скупштине Адвокатске коморе <text:span text:style-name="T7">Чачак</text:span> претходног сазива разматрају и гласају о извештајима о раду органа Адвокатске коморе <text:span text:style-name="T7">Чачак </text:span>претходног сазива.</text:p>
      <text:p text:style-name="P11"/>
      <text:p text:style-name="P13">Члан 26.</text:p>
      <text:p text:style-name="P29">Верификациона комисија Адвокатске коморе <text:span text:style-name="T7">Чачак</text:span> подноси Скупштини Адвокатске коморе <text:span text:style-name="T7">Чачак</text:span> извештај о току изборног поступка у <text:span text:style-name="T7">изборним јединицама-Одборима адвоката</text:span> у саставу Адвокатске коморе <text:span text:style-name="T7">Чачак</text:span> за избор представника <text:span text:style-name="T7">у скупштини Адвокатске коморе Чачак</text:span> и предлаже потврђивање мандата представника у Скупштини <text:s/>(свих или делимично).</text:p>
      <text:p text:style-name="P36">Након потврђивања мандата новоизабраних представника у Скупштини Адвокатске коморе <text:span text:style-name="T7">Чачак</text:span>, на Изборној седници Скупштине Адвокатске коморе <text:span text:style-name="T7">Чачак</text:span>, Изборна комисија и Управни одбор <text:s/>Адвокатске коморе <text:span text:style-name="T7">Чачак</text:span> претходног сазива подносе извештај о току изборног поступка и о утврђеним листама кандидата.</text:p>
      <text:p text:style-name="P2"/>
      <text:p text:style-name="P13">Члан 27.</text:p>
      <text:p text:style-name="P43">На дан одржавања изборне седнице Скупштине Адвокатске коморе <text:span text:style-name="T7">Чачак</text:span>, Изборна комисија Адвокатске коморе <text:span text:style-name="T7">Чачак</text:span> утврђује да ли је припремљен изборни материјал, као и да ли је припремљени материјал потпун, исправан и у складу са одредбама <text:s/>Статута, да ли су обезбеђени услови који омогућавају тајност гласања, што уноси у записник о свом раду.</text:p>
      <text:p text:style-name="P2"/>
      <text:p text:style-name="P13"><text:soft-page-break/>Члан 28.</text:p>
      <text:p text:style-name="P44">Гласање се спроводи гласачким листићима.</text:p>
      <text:p text:style-name="P21"><text:span text:style-name="T1"><text:tab/></text:span><text:span text:style-name="T1">Гласање је искључиво тајно.</text:span></text:p>
      <text:p text:style-name="P7"><text:span text:style-name="T1"><text:tab/></text:span><text:span text:style-name="T1">Изборна комисија/бирачки одбор не смеју ни на који начин утицати на одлуку бирача.</text:span></text:p>
      <text:p text:style-name="P2"/>
      <text:p text:style-name="P46">Члан 29.</text:p>
      <text:p text:style-name="P47"/>
      <text:p text:style-name="P47">Пре почетка гласања Изборна комисија Адвокатске коморе Чачак проверава гласачке кутије у присуству првог гласача и ти резултати се уписују у контролни листић који потписују чланови Бирачког одбора и први гласач. Тако потписани контролни листић убацује се у гласачку кутију, након чега се она печати. Овај поступак се уноси у записник о раду Изборне комисије Адвокатске коморе Чачак.</text:p>
      <text:p text:style-name="P47"/>
      <text:p text:style-name="P47">По отварању гласачке кутије, најпре се проверава да ли се у кутији налази контролни листић. Ако у гласачкој кутији нема контролног листића, гласање се, за ту изборну листу, понавља.</text:p>
      <text:p text:style-name="P47"/>
      <text:p text:style-name="P9"><text:span text:style-name="T2">Члан 30</text:span><text:span text:style-name="T1">.</text:span></text:p>
      <text:p text:style-name="P47"/>
      <text:p text:style-name="P47">Приликом гласања, Изборна комисија Адвокатске коморе Чачак утврђује идентитет гласача на основу личне карте или адвокатске легитимације и заокружује редни број испред презимена гласача на бирачком списку. Бирач потписује бирачки списак и узима гласачке листиће.</text:p>
      <text:p text:style-name="P47"/>
      <text:p text:style-name="P47">Гласање се обаваља заокруживањем редног броја испред презимена кандидата. Гласа се за онај број чланова органа и носилаца функција који се бира.</text:p>
      <text:p text:style-name="P47"/>
      <text:p text:style-name="P47">Гласати се може само за кандидате који су наведени у гласачком листићу.</text:p>
      <text:p text:style-name="P47"/>
      <text:p text:style-name="P47">По завршеном гласању гласач гласачки листић убацује у гласачку кутију направљену од провидног материјала и напушта бирачко место.</text:p>
      <text:p text:style-name="P47"/>
      <text:p text:style-name="P46">Члан 31.</text:p>
      <text:p text:style-name="P47"/>
      <text:p text:style-name="P47">Током гласања Изборна комисија Адвокатске коморе Чачак одговрна је за ред на бирачком месту и за законито и статутарно спровођење процеса гласања.</text:p>
      <text:p text:style-name="P47"/>
      <text:p text:style-name="P46">Члан 32.</text:p>
      <text:p text:style-name="P47"/>
      <text:p text:style-name="P47">По завршеном гласању, Изборна комисија приступа утврђивању резултата гласања на начин прописан одредбама чл. 90. до 93. Статута Адвокатске коморе Чачак.</text:p>
      <text:p text:style-name="P2"/>
      <text:p text:style-name="P13">Члан <text:span text:style-name="T7">33</text:span>.</text:p>
      <text:p text:style-name="P22"><text:soft-page-break/><text:span text:style-name="T1"><text:tab/></text:span><text:span text:style-name="T1">Изборна комисија Адвокатске коморе </text:span><text:span text:style-name="T3">Чачак</text:span><text:span text:style-name="T1"> Скупштини Адвокатске коморе </text:span><text:span text:style-name="T3">Чачак</text:span><text:span text:style-name="T1"> саопштава резултате избора.</text:span></text:p>
      <text:p text:style-name="P29">Ако члан Изборне комисије Адвокатске коморе <text:span text:style-name="T7">Чачак</text:span> на основу изборних аката утврди неправилности које су очито утицале на резултате избора предложиће председнику Изборне комисије, а овај Скупштини Адвокатске коморе <text:span text:style-name="T7">Чачак</text:span> да се поништи гласање.</text:p>
      <text:p text:style-name="P36">О понављању изборног поступка одлучује Скупштина Адвокатске коморе <text:span text:style-name="T7">Чачак</text:span>.</text:p>
      <text:p text:style-name="P36"/>
      <text:p text:style-name="P13">Члан 3<text:span text:style-name="T7">4</text:span>. </text:p>
      <text:p text:style-name="P8"><text:span text:style-name="T1"><text:tab/></text:span><text:span text:style-name="T1">Уколико Изборна комисија Адвокатске коморе </text:span><text:span text:style-name="T3">Чачак</text:span><text:span text:style-name="T1"> не утврди неправилности и не предложи Скупштини Адвокатске коморе </text:span><text:span text:style-name="T3">Чачак</text:span><text:span text:style-name="T1"> поништавање гласања, а по подношењу извештаја Изборне комисије Скупштини Адвокатске коморе </text:span><text:span text:style-name="T3">Чачак</text:span><text:span text:style-name="T1">, Верификацона комисија Адвокатске коморе </text:span><text:span text:style-name="T3">Чачак</text:span><text:span text:style-name="T1"> Скупштини Адвокатске коморе <text:s/></text:span><text:span text:style-name="T3">Чачак</text:span><text:span text:style-name="T1"> подноси свој извештај о законитом и статутарном спровођењу избора и предлаже потврђивање мандата.</text:span></text:p>
      <text:p text:style-name="P3"/>
      <text:p text:style-name="P13">Члан 3<text:span text:style-name="T7">5</text:span>.</text:p>
      <text:p text:style-name="P22"><text:span text:style-name="T1"><text:tab/></text:span><text:span text:style-name="T1">Сваки кандидат, предлагач и сваки бирач (представник у Скупштини Адвокатске коморе </text:span><text:span text:style-name="T3">Чачак</text:span><text:span text:style-name="T1">) имају право приговора. Приговор се подноси Верификационој комисији Адвокатске коморе </text:span><text:span text:style-name="T3">Чачак</text:span><text:span text:style-name="T1">. </text:span></text:p>
      <text:p text:style-name="P8"><text:span text:style-name="T1"><text:tab/></text:span><text:span text:style-name="T1">О приговору, Верификациона комисија Адвокатске коморе </text:span><text:span text:style-name="T3">Чачак</text:span><text:span text:style-name="T1"> доноси своју одлуку одмах.</text:span></text:p>
      <text:p text:style-name="P12"/>
      <text:p text:style-name="P13">Члан 3<text:span text:style-name="T7">6</text:span>.</text:p>
      <text:p text:style-name="P8"><text:span text:style-name="T1"><text:tab/></text:span><text:span text:style-name="T1">Скупштина Адвокатске коморе </text:span><text:span text:style-name="T3">Чачак</text:span><text:span text:style-name="T1">, по одлучивању о приговорима, доноси одлуку о потврђивању мандата новоизабраних носилаца функција и чланова органа, на предлог Верификационе комисије Адвокатске коморе </text:span><text:span text:style-name="T3">Чачак</text:span><text:span text:style-name="T1">.</text:span></text:p>
      <text:p text:style-name="P11"/>
      <text:p text:style-name="P13">Члан 3<text:span text:style-name="T7">7</text:span>.</text:p>
      <text:p text:style-name="P21"><text:span text:style-name="T1"><text:tab/></text:span><text:span text:style-name="T1">Уколико скупштина одлучује о предлогу за опозив носилаца функција или чланова органа коморе, примењују се одредбе Пословника које се односе на рад Изборне скупштине, а ако нешто није регулисано Пословником непосредно се примењује Статут Адвокатске коморе </text:span><text:span text:style-name="T3">Чачак</text:span><text:span text:style-name="T1">.</text:span></text:p>
      <text:p text:style-name="P12"/>
      <text:p text:style-name="P18"><text:span text:style-name="T2">V <text:s/></text:span><text:span text:style-name="T2">ОДЛАГАЊЕ И ПРЕКИД СЕДНИЦЕ</text:span></text:p>
      <text:p text:style-name="P14"/>
      <text:p text:style-name="P13">Члан 3<text:span text:style-name="T7">8</text:span>.</text:p>
      <text:p text:style-name="P36">Седница Скупштине се одлаже када настану разлози који онемогућавају њено одржавање у заказано време и дан, а на захтев Управног одбора.</text:p>
      <text:p text:style-name="P23"/>
      <text:p text:style-name="P24"><text:soft-page-break/>Члан 3<text:span text:style-name="T7">9</text:span>.</text:p>
      <text:p text:style-name="P34">Седница Скупштине се прекида:</text:p>
      <text:p text:style-name="P33"><text:span text:style-name="T4">- </text:span><text:span text:style-name="T4">кад се у току седнице број присутних чланова смањи тако да не постоји кворум за одржавање седнице;</text:span></text:p>
      <text:p text:style-name="P32"><text:span text:style-name="T4">- </text:span><text:span text:style-name="T4">кад седница због дугог трајања не може да се заврши истог дана;</text:span></text:p>
      <text:p text:style-name="P33"><text:span text:style-name="T4">- </text:span><text:span text:style-name="T4">када је због дужине трајања седнице потребно да се представници у Скупштини одморе;</text:span></text:p>
      <text:p text:style-name="P33"><text:span text:style-name="T4">- </text:span><text:span text:style-name="T4">када дође до тежег нарушавања реда, а председник Коморе није у стању да га успостави изрицањем мера утврђених овим Пословником.</text:span></text:p>
      <text:p text:style-name="P37">Одлуку о прекиду седнице доноси Председник Коморе или лице које га замењује. </text:p>
      <text:p text:style-name="P27"/>
      <text:p text:style-name="P24">Члан <text:span text:style-name="T7">40</text:span>.</text:p>
      <text:p text:style-name="P35">Прекинута седница Скупштине наставља се, најкасније у року од осам дана од дана прекида.</text:p>
      <text:p text:style-name="P34">Наставак седнице заказује Председник коморе. </text:p>
      <text:p text:style-name="P35">Представници у Скупштини Коморе обавештавају се о дану, часу и месту наставка седнице писменим путем, електронском поштом или телефонски.</text:p>
      <text:p text:style-name="P34">Ако је седница прекинута ради одмора, прекид не може трајати дуже од 15 минута.</text:p>
      <text:p text:style-name="P27"/>
      <text:p text:style-name="P18"><text:span text:style-name="T5">VI <text:s/></text:span><text:span text:style-name="T5">ОДРЖАВАЊЕ РЕДА НА СЕДНИЦАМА СКУПШТИНЕ</text:span></text:p>
      <text:p text:style-name="P25"/>
      <text:p text:style-name="P24">Члан <text:span text:style-name="T7">41</text:span>.</text:p>
      <text:p text:style-name="P34">О одржавању реда на седници стара се Председник коморе.</text:p>
      <text:p text:style-name="P35">Због повреда реда на седници Скупштине <text:s/>могу се према представницима и другим учесницима изрећи:</text:p>
      <text:p text:style-name="P32"><text:span text:style-name="T4">- </text:span><text:span text:style-name="T4">опомена</text:span></text:p>
      <text:p text:style-name="P32"><text:span text:style-name="T4">- </text:span><text:span text:style-name="T4">одузимање речи</text:span></text:p>
      <text:p text:style-name="P39"><text:span text:style-name="T4">- </text:span><text:span text:style-name="T4">удаљење са седнице.</text:span></text:p>
      <text:p text:style-name="P27"/>
      <text:p text:style-name="P24">Члан <text:span text:style-name="T7">42</text:span>.</text:p>
      <text:p text:style-name="P34">Опомена се изриче за понашање којим се нарушава ред на седници.</text:p>
      <text:p text:style-name="P35">Одузимање речи изриче се кад учесник на седници нарушава ред, а већ му је изречена опомена.</text:p>
      <text:p text:style-name="P34">Мере наведене у ставу 1. и 2. овог члана изриче председник.</text:p>
      <text:p text:style-name="P27"/>
      <text:p text:style-name="P27"/>
      <text:p text:style-name="P24"><text:soft-page-break/>Члан <text:span text:style-name="T7">43</text:span>.</text:p>
      <text:p text:style-name="P35">Удаљење са седнице изриче се представнику у Скупштини или позваном на седницу који и после мере одузимања речи настави грубо да омета или спречава рад седнице.</text:p>
      <text:p text:style-name="P35">Мера удаљења са седнице може се изрећи према сваком присутном лицу који омета или спречава рад седнице.</text:p>
      <text:p text:style-name="P34">Одлуку о удаљењу са седнице доноси Радно председништво већином гласова. </text:p>
      <text:p text:style-name="P27"/>
      <text:p text:style-name="P19"><text:span text:style-name="T5">VII </text:span><text:span text:style-name="T5">ЗАПИСНИК О РАДУ СЕДНИЦЕ СКУПШТИНЕ</text:span></text:p>
      <text:p text:style-name="P25"/>
      <text:p text:style-name="P24">Члан 4<text:span text:style-name="T7">4</text:span>.</text:p>
      <text:p text:style-name="P34">О раду седнице Скупштине води се записник који треба да садржи:</text:p>
      <text:p text:style-name="P32"><text:span text:style-name="T4">- </text:span><text:span text:style-name="T4">дан, час и место одржавања седнице,</text:span></text:p>
      <text:p text:style-name="P32"><text:span text:style-name="T4">- </text:span><text:span text:style-name="T4">број седнице,</text:span></text:p>
      <text:p text:style-name="P32"><text:span text:style-name="T4">- </text:span><text:span text:style-name="T4">време почетка рада седнице</text:span></text:p>
      <text:p text:style-name="P33"><text:span text:style-name="T4">- </text:span><text:span text:style-name="T4">број и имена присутних представника у Скупштини као и имена одсутних чланова, који се евидентирају на посебном листу, а присуство потврђују потписом, с тим да листа представника са потписима оних који седници Скупштине присуствују представња саставни део записника и налази се у његовом прилогу и чува у архиви Коморе са материјалом који се на тој седници разматрао,</text:span></text:p>
      <text:p text:style-name="P32"><text:span text:style-name="T4">- </text:span><text:span text:style-name="T4">имена лица која присуствују седници по позиву,</text:span></text:p>
      <text:p text:style-name="P32"><text:span text:style-name="T4">- </text:span><text:span text:style-name="T4">предложени и усвојени дневни ред,</text:span></text:p>
      <text:p text:style-name="P32"><text:span text:style-name="T4">- </text:span><text:span text:style-name="T4">имена учесника у расправи,</text:span></text:p>
      <text:p text:style-name="P32"><text:span text:style-name="T4">- </text:span><text:span text:style-name="T4">излагања представника у Скупштини и других позваних лица</text:span></text:p>
      <text:p text:style-name="P32"><text:span text:style-name="T4">- </text:span><text:span text:style-name="T4">одлуке и закључке седнице,</text:span></text:p>
      <text:p text:style-name="P32"><text:span text:style-name="T4">- </text:span><text:span text:style-name="T4">констатацију да ли је седница завршена или прекинута.</text:span></text:p>
      <text:p text:style-name="P35">Уколико се седница Скупштине видео или тонски снима и израђује транскрипт или се воде стенографске белешке тока седнице, у записник се не уносе излагања учесника у дискусији, већ се уноси напомена да су транскрипт односно стенографске белешке у прилогу записника и да чине његов саставни део. Приликом достављања записника са седнице која је видео или аудио снимана и сачињен транскрипт или су вођене стенографске белешке, уз записник се доставља аудио снимак и транскрипт, односно стенографске белешке ако није били аудио снимања.</text:p>
      <text:p text:style-name="P34">Записник потписују записничар и председник коморе.</text:p>
      <text:p text:style-name="P34"/>
      <text:p text:style-name="P24">Члан 4<text:span text:style-name="T7">5</text:span>.</text:p>
      <text:p text:style-name="P35">Записник се води у два примерка, први примерак се чува у материјалу са седнице <text:soft-page-break/>Скупштине, а други примерак се коричи у збирку записника по истеку мандата Скупштине.</text:p>
      <text:p text:style-name="P35">Записник води записничар – представник у Скупштини кога изабере Скупштина, <text:s/>уз помоћ и сарадњу професионалног лица из стручне службе Коморе.</text:p>
      <text:p text:style-name="P34">Записник мора бити урађен најдуже за 10 (десет) дана од дана одржавања седнице.</text:p>
      <text:p text:style-name="P34">Записник о раду седнице Скупштине чува се трајно у архиви.</text:p>
      <text:p text:style-name="P35">Уз записник се прилажу сви материјали и документација који се односе на питања о којима се расправљало и одлучивало на седници Скупштине.</text:p>
      <text:p text:style-name="P27"/>
      <text:p text:style-name="P18"><text:span text:style-name="T5">VIII </text:span><text:span text:style-name="T5">ОСТАЛЕ ОДРЕДБЕ</text:span></text:p>
      <text:p text:style-name="P24"/>
      <text:p text:style-name="P24">Члан 4<text:span text:style-name="T7">6.</text:span></text:p>
      <text:p text:style-name="P34">О примени овог Пословника стара се председик коморе.</text:p>
      <text:p text:style-name="P34">Тумачење појединих одредби даје Скупштина.</text:p>
      <text:p text:style-name="P38">Измене Пословника врше се по истој процедури, као што је донет.</text:p>
      <text:p text:style-name="P27"/>
      <text:p text:style-name="P24">Члан 4<text:span text:style-name="T7">7</text:span>.</text:p>
      <text:p text:style-name="P34">Овај Пословник ступа на снагу у року од осам дана од даном његовог објављивања на огласној табли и интернет страници Адвокатске коморе <text:span text:style-name="T7">Чачак</text:span>.</text:p>
      <text:p text:style-name="P26">Број: 2136/14</text:p>
      <text:p text:style-name="P26">У <text:span text:style-name="T7">Чачку дана 4.10.2014.</text:span> године</text:p>
      <text:p text:style-name="P7"><text:span text:style-name="T4"><text:s text:c="120"/></text:span><text:span text:style-name="T4">ПРЕДСЕДНИК <text:tab/><text:tab/><text:tab/><text:tab/><text:tab/><text:tab/><text:tab/><text:tab/><text:tab/></text:span><text:span text:style-name="T6">АДВОКАТСКЕ КОМОРЕ ЧАЧАК</text:span></text:p>
      <text:p text:style-name="P28"/>
      <text:p text:style-name="P35">Пословник о раду Скупштине Адвокатске коморе Србије објављен је на огласној табли и интернет страници Коморе дана 6.10.2014.<text:span text:style-name="T8">год.</text:span> и ступа на снагу <text:s/>14.10.2014. <text:span text:style-name="T8">године.</text:span> <text:s text:c="27"/></text:p>
      <text:p text:style-name="P7"><text:span text:style-name="T4"><text:s text:c="117"/></text:span></text:p>
      <text:p text:style-name="P7"><text:span text:style-name="T4"><text:tab/><text:tab/><text:tab/><text:tab/><text:tab/><text:tab/><text:tab/><text:tab/><text:tab/> ПРЕДСЕДНИК</text:span></text:p>
      <text:p text:style-name="P51"><text:tab/><text:tab/><text:tab/><text:tab/><text:tab/><text:tab/><text:tab/><text:tab/>АДВОКАТСКЕ КОМОРЕ ЧАЧАК</text:p>
      <text:p text:style-name="P51"><text:tab/><text:tab/><text:tab/><text:tab/><text:tab/><text:tab/><text:tab/><text:tab/><text:span text:style-name="T8">Адвокат Јасмина В.Милутинови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Sylfaen" svg:font-family="Sylfaen"/>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TF_5f_Num_20_2_20_1" style:display-name="RTF_Num 2 1"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8-26T08:46:02.47</meta:creation-date>
    <meta:print-date>2014-08-26T10:07:28.62</meta:print-date>
    <dc:date>2014-10-06T08:47:56.64</dc:date>
    <meta:editing-duration>PT00H07M01S</meta:editing-duration>
    <meta:editing-cycles>2</meta:editing-cycles>
    <meta:generator>OpenOffice.org/3.1$Win32 OpenOffice.org_project/310m19$Build-9420</meta:generator>
    <meta:document-statistic meta:table-count="0" meta:image-count="0" meta:object-count="0" meta:page-count="13" meta:paragraph-count="225" meta:word-count="3486" meta:character-count="23925"/>
  </office:meta>
</office:document-meta>
</file>